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9708037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6453908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59562034" text:style-name="WWNum4">
        <text:list-item>
          <text:p text:style-name="P24"><text:span text:style-name="T33">di impegnarsi a comunicare ogni variazione di stati/fatti/condizioni e titolarità rispetto a quanto dichiarato;</text:span></text:p>
        </text:list-item>
      </text:list>
      <text:list xml:id="list113268375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430391153188" text:continue-list="list186453908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429185675345" text:continue-list="list113268375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9706441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0679045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3848611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1879801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