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76033561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344789962941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50643080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664925888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344956719844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1E38AA16493CCED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