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bookmark text:name="_GoBack"/><text:span text:style-name="T1">Comune di Nemol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Potenz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04404913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807365762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3434679802216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5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