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Potenza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1623380543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61424891635635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1275026248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1" meta:non-whitespace-character-count="87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