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Potenza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2019569431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13425041694666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1027697982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1" meta:non-whitespace-character-count="87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