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Potenza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1238166882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61227872951048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61226576768123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1313000407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2544776865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7" meta:non-whitespace-character-count="114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