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2868876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37556763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7241002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3467891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33336298758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B000001F41E38AA16493CCED3.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