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emo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tenz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38383571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521400648623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18459328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5215058882924" text:continue-list="list6521400648623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5214942656755" text:continue-list="list2184593281" text:style-name="WWNum3">
        <text:list-item>
          <text:p text:style-name="P42"><text:span text:style-name="T23">di essere consapevole che è obbligatorio:</text:span></text:p>
        </text:list-item>
      </text:list>
      <text:list xml:id="list290144513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214901100856" text:continue-list="list6521505888292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5214558037596" text:continue-list="list6521494265675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521422774061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521444842224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5215514906054" text:continue-list="list290144513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215687414874" text:continue-list="list6521444842224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