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6120676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6933646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87959099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0529671" text:style-name="WWNum4">
        <text:list-item>
          <text:p text:style-name="P35"><text:span text:style-name="T36">di impegnarsi a comunicare ogni variazione di stati/fatti/condizioni e titolarità rispetto a quanto dichiarato;</text:span></text:p>
        </text:list-item>
      </text:list>
      <text:list xml:id="list264867160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423706659031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0868214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4237373871222" text:continue-list="list6120676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4238142748485" text:continue-list="list33086821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423790163881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423794033385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4238356506144" text:continue-list="list5423737387122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4238296778422" text:continue-list="list5423794033385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423842503602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