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1964122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12628282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6803386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83493192" text:style-name="WWNum4">
        <text:list-item>
          <text:p text:style-name="P35"><text:span text:style-name="T36">di impegnarsi a comunicare ogni variazione di stati/fatti/condizioni e titolarità rispetto a quanto dichiarato;</text:span></text:p>
        </text:list-item>
      </text:list>
      <text:list xml:id="list412177338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42879313371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6306967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429413819489" text:continue-list="list41964122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429638309928" text:continue-list="list19630696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42885900248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42971769937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429997318080" text:continue-list="list1342941381948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429398159389" text:continue-list="list1342971769937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42937483294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