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7961698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2576423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03783921" text:style-name="WWNum4">
        <text:list-item>
          <text:p text:style-name="P28"><text:span text:style-name="T11">di impegnarsi a comunicare ogni variazione di stati/fatti/condizioni e titolarità rispetto a quanto dichiarato;</text:span></text:p>
        </text:list-item>
      </text:list>
      <text:list xml:id="list393322606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41886164542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48592389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17823038216" text:continue-list="list27961698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19317086055" text:continue-list="list248592389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18510875334" text:continue-list="list1341782303821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418642059104" text:continue-list="list1341931708605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19281425478" text:continue-list="list1341851087533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18315048274" text:continue-list="list134186420591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1790148088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