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Nemoli</text:span></text:p>
      <text:p text:style-name="P1"><draw:line text:anchor-type="char" draw:z-index="0" draw:name="Connettore 1 1" draw:style-name="gr1" draw:text-style-name="P63" svg:x1="-0.0008in" svg:y1="0.5319in" svg:x2="6.6937in" svg:y2="0.5319in"><text:p/></draw:line><text:span text:style-name="T2">Provincia di Potenz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307534883"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924632324"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850764323" text:style-name="WWNum4">
        <text:list-item>
          <text:p text:style-name="P28"><text:span text:style-name="T11">di impegnarsi a comunicare ogni variazione di stati/fatti/condizioni e titolarità rispetto a quanto dichiarato;</text:span></text:p>
        </text:list-item>
      </text:list>
      <text:list xml:id="list865618512"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61328135671936"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084374303"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61326612914055" text:continue-list="list1307534883"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61327048771432" text:continue-list="list208437430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61327424751564" text:continue-list="list61326612914055"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61327928210345" text:continue-list="list61327048771432"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61328460401515" text:continue-list="list61327424751564"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61327873066896" text:continue-list="list6132792821034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61328050782500"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4" meta:non-whitespace-character-count="147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