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emoli</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75610504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43850783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712135389" text:style-name="WWNum4">
        <text:list-item>
          <text:p text:style-name="P42"><text:span text:style-name="T42">di impegnarsi a comunicare ogni variazione di stati/fatti/condizioni e titolarità rispetto a quanto dichiarato;</text:span></text:p>
        </text:list-item>
      </text:list>
      <text:list xml:id="list253187244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93770313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18983900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2701102180830" text:continue-list="list275610504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2702583499998" text:continue-list="list118983900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31744981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