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73"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89262344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2486990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542964364" text:style-name="WWNum4">
        <text:list-item>
          <text:p text:style-name="P41"><text:soft-page-break/><text:span text:style-name="T35">di impegnarsi a comunicare ogni variazione di stati/fatti/condizioni e titolarità rispetto a quanto dichiarato;</text:span></text:p>
        </text:list-item>
      </text:list>
      <text:list xml:id="list175448117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3114373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4295250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43336017878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433953856139" text:continue-list="list189262344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1476516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434534207462" text:continue-list="list1343336017878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341256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