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tenz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70215142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730029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8678914" text:style-name="WWNum2">
        <text:list-item>
          <text:p text:style-name="P64"><text:span text:style-name="T31">di essere consapevole che è obbligatorio:</text:span></text:p>
        </text:list-item>
      </text:list>
      <text:list xml:id="list9170822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6810826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063430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2044903894666" text:continue-list="list20867891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204557398385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2045224505392" text:continue-list="list326810826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2045030030224" text:continue-list="list6204557398385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