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B000001F41E38AA16493CCED3.png" xlink:type="simple" xlink:show="embed" xlink:actuate="onLoad"><text:p/></draw:image></draw:frame><text:span text:style-name="T1">Comune di Nemo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tenz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75194932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5922346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51495130" text:style-name="WWNum2">
        <text:list-item>
          <text:p text:style-name="P59"><text:span text:style-name="T31">di essere consapevole che è obbligatorio:</text:span></text:p>
        </text:list-item>
      </text:list>
      <text:list xml:id="list64426639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126745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7883884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3311384153063" text:continue-list="list305149513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331138766766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3312678881284" text:continue-list="list33126745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312219701677" text:continue-list="list1331138766766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