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69"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2501770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8960102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9975953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71604689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89590749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953544038061" text:continue-list="list2525017701" text:style-name="WWNum4">
        <text:list-item>
          <text:p text:style-name="P28"><text:span text:style-name="T49">di impegnarsi a comunicare ogni variazione di stati/fatti/condizioni e titolarità rispetto a quanto dichiarato;</text:span></text:p>
        </text:list-item>
      </text:list>
      <text:list xml:id="list13953397696310" text:continue-list="list71604689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1414702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23572271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4583471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