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906457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8643178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6862604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28006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0027931587547" text:continue-list="list270906457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09289216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