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6847445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04876155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4831154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8605012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003070363714" text:continue-list="list326847445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03070263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