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8101001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37891619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43939640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948880322700" text:continue-list="list208101001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86320154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