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9874381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4296784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3725245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536740526644" text:continue-list="list209874381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35418366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