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7127568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08068682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95385716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1130257276962" text:continue-list="list187127568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61235534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