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7158697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46434198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32643834912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2775179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11461514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6165755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325649607994" text:continue-list="list111461514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