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6179132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7397986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2468563961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2293391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0455310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3594158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25827930604" text:continue-list="list310455310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