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930453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1488292878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1860166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1334423581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1410608837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1336845644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1485695147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1434995463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1372261703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1337280548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1425490585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140771258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1337865557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142837782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1290637227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1403928389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1290847939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1377971494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1394146358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1437737331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145362951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4435776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13792154285" text:continue-list="list23145362951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1458571103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1344599682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1433903608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1429303942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1343132023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67508873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12971113732" text:continue-list="list231343132023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1474110959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13730054022" text:continue-list="list67508873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13897258051" text:continue-list="list231474110959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1461584784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1421444871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1435095568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1481438708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1298675853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1391752397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7848605" text:style-name="WW8Num7">
        <text:list-item>
          <text:p text:style-name="P58">Deve essere assicurato, in caso di necessità, l'agevole e rapido allontanamento delle persone presenti. A tal fine è necessario garantire che:</text:p>
        </text:list-item>
      </text:list>
      <text:list xml:id="list423154269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13219322898" text:continue-list="list397848605" text:style-name="WW8Num7">
        <text:list-item>
          <text:p text:style-name="P58">Devono essere adottate idonee misure per prevenire gli incendi e per tutelare la incolumità delle persone in caso di incendio. A tal fine è opportuno garantire che:</text:p>
        </text:list-item>
      </text:list>
      <text:list xml:id="list2314839303085" text:continue-list="list423154269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14827564062" text:continue-list="list231321932289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13393163837" text:continue-list="list231483930308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13812428431" text:continue-list="list231391752397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6382448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13527133095" text:continue-list="list23138124284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0374086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