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956931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460920586521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5209810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460734780146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460902721892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460879576759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460792860728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460920931975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460761581821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460887998232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460783970025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460758801305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460839227352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460906704770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4608955591026"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460902774075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4607825894276"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460810091399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460927275518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460906936940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460855862112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05849161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4608993669601" text:continue-list="list460855862112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460728568904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4607417159459"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460895540114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4608916505103"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460758202087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895630147"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4608277794623" text:continue-list="list460758202087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460845071229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4608479722092" text:continue-list="list1895630147"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4608508031232" text:continue-list="list460845071229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460747828626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4609174083827"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460823773297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460910494888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460891243331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460885473321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735590448" text:style-name="WW8Num7">
        <text:list-item>
          <text:p text:style-name="P58">Deve essere assicurato, in caso di necessità, l'agevole e rapido allontanamento delle persone presenti. A tal fine è necessario garantire che:</text:p>
        </text:list-item>
      </text:list>
      <text:list xml:id="list176585536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4609139372421" text:continue-list="list1735590448" text:style-name="WW8Num7">
        <text:list-item>
          <text:p text:style-name="P58">Devono essere adottate idonee misure per prevenire gli incendi e per tutelare la incolumità delle persone in caso di incendio. A tal fine è opportuno garantire che:</text:p>
        </text:list-item>
      </text:list>
      <text:list xml:id="list4608301060430" text:continue-list="list176585536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4607251207060" text:continue-list="list460913937242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4608620232916" text:continue-list="list460830106043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4607594485073" text:continue-list="list460885473321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334897061"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4607761742979" text:continue-list="list4607594485073"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78664700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