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634857066"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716742476"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950973855"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852375439"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37642454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571712849"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011756452"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731284861"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723529167"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871614586"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078632722"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76263623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14142011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918010169"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193765142"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