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65466361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129215725"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4296762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15237906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83575799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60010510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64060649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330239331"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35309623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54276992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00986791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99618867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04940144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5471354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68029189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