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44016781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430214459019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10462029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42989632228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430199086168" text:continue-list="list1343021445901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3438518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