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tenz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425710995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8295655606971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59511794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8295677530249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82956787363417" text:continue-list="list8295655606971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1335971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