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tenz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07795513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145728405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159191450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3332952743072" text:continue-list="list3145728405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25240997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33332532529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99962058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