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tenz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1816485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7578316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6962904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85646439057237" text:continue-list="list337578316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1712965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564589480160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449319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