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otenz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411571135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362075999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82042615098613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463898326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522486549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8" meta:non-whitespace-character-count="8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