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7B000001F41E38AA16493CCED3.png" xlink:type="simple" xlink:show="embed" xlink:actuate="onLoad"/><svg:title>logo</svg:title><svg:desc>WebMobile:Bussola:GRAFICA:stemma_demo-01.jpg</svg:desc></draw:frame><text:span text:style-name="T1">Comune di Nemoli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Potenza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499963954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2986074706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80441915186206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1804734406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80441075749136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80441325702756" text:continue-list="list80441915186206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3883207840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71" meta:non-whitespace-character-count="96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