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otenz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894416202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947041572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343040590860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807907426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3429334788611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3430891405301" text:continue-list="list1343040590860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726480360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1" meta:non-whitespace-character-count="9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