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2221892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9458528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11481756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323361919565" text:continue-list="list342221892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386767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