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219095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13754482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509035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0609845564969" text:continue-list="list12219095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2037417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