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8859265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3794507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4231595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5252372486049" text:continue-list="list58859265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6351806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