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6655826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1381252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9954350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5212613889061" text:continue-list="list226655826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45936786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