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8412201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79907392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7786179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423729356222" text:continue-list="list318412201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6427529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