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Potenz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495792707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3427526004209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3" meta:non-whitespace-character-count="2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