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57"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97032049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033907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68917792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0223704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423800537034" text:continue-list="list268917792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55961800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424954357796" text:continue-list="list11033907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6504661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