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57"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69546006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15775025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74854259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6515662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5842722078994" text:continue-list="list174854259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4399231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5843158661615" text:continue-list="list415775025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73867377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