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7185837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80999877556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381174938215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682054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8917747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81019425961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810438653519" text:continue-list="list17682054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80994967102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0409513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5819103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6579137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