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0145570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325328502419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5325320411545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40465664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7917786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325346841397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3253395233302" text:continue-list="list140465664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325167993807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5292532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09097235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9283983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