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73822036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5414913234290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5414857974220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6458493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414934026713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4148296245794" text:continue-list="list5414857974220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5414931438182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77034416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3546448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83493700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87206032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