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Potenz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239580588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3951881745024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3953413836130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34859920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3951419566081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3952755245910" text:continue-list="list13953413836130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3953265542014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1143922876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1399895939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4026937690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196753795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5" meta:non-whitespace-character-count="10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