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tenz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88441471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53438907134093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27784650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4" meta:non-whitespace-character-count="5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