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Potenz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480649582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204756660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754121630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586937849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619126010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7" meta:non-whitespace-character-count="7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