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E38AA16493CCED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B000001F41E38AA16493CCED3.png" xlink:type="simple" xlink:show="embed" xlink:actuate="onLoad"/><svg:title>logo</svg:title><svg:desc>WebMobile:Bussola:GRAFICA:stemma_demo-01.jpg</svg:desc></draw:frame><text:span text:style-name="T1">Comune di Nemo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44223083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45657915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83109477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49905732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15033504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7" meta:non-whitespace-character-count="7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