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57" svg:x1="-0.0008in" svg:y1="0.5319in" svg:x2="6.6937in" svg:y2="0.5327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2093432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8584638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72690766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26347050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0139428942840" text:continue-list="list72690766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1278508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0140603346437" text:continue-list="list18013942894284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7683222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0140778856130" text:continue-list="list18014060334643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013976519509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