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E38AA16493CCE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B000001F41E38AA16493CCED3.png" xlink:type="simple" xlink:show="embed" xlink:actuate="onLoad"/><svg:title>logo</svg:title><svg:desc>WebMobile:Bussola:GRAFICA:stemma_demo-01.jpg</svg:desc></draw:frame><text:span text:style-name="T1">Comune di Nemoli</text:span></text:p>
      <text:p text:style-name="P1"><draw:line text:anchor-type="paragraph" draw:z-index="0" draw:name="Connettore diritto 5" draw:style-name="gr1" draw:text-style-name="P57" svg:x1="-0.0008in" svg:y1="0.5319in" svg:x2="6.6937in" svg:y2="0.5327in"><text:p/></draw:line><text:span text:style-name="T2">Provincia di Potenz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771792020"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937643925"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564232017"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556008800"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3814408444951" text:continue-list="list1564232017"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5195959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3814236666233" text:continue-list="list13814408444951"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999263625"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3813355578853" text:continue-list="list13814236666233"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3813492488291"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0" meta:non-whitespace-character-count="9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