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22862831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74852600807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74852917032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2336359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748983624676" text:continue-list="list1374852917032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25335023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748817954384" text:continue-list="list1374898362467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2408718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