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2311425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00019217621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000315867022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7557677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0002417143366" text:continue-list="list16000315867022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7418686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0001989869970" text:continue-list="list16000241714336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43620468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