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521276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6596246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8602074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810102333181" text:continue-list="list6521276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18016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