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6401059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3598306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61268573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1351123541103" text:continue-list="list406401059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8292870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