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E38AA16493CCED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7B000001F41E38AA16493CCED3.png" xlink:type="simple" xlink:show="embed" xlink:actuate="onLoad"/><svg:title>logo</svg:title><svg:desc>WebMobile:Bussola:GRAFICA:stemma_demo-01.jpg</svg:desc></draw:frame><text:span text:style-name="T1">Comune di Nemoli</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Potenza</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732440806"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3071253059"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616666747"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721066881"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13745051221518" text:continue-list="list732440806"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305647497"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0" meta:non-whitespace-character-count="10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