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2045640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59963234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9041588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08723875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0731532560928" text:continue-list="list182045640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8261034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