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0153617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1605461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4385337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460533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6258880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0003633332323" text:continue-list="list33460533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076350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0665623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