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5396610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9610441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83596249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6505430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5673585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813808776167" text:continue-list="list66505430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478285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1020204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