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46"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294991629"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81079271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0246719276105" text:continue-list="list1294991629"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024733582337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