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5" draw:style-name="gr1" draw:text-style-name="P46"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71604657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468929989"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3845706863910" text:continue-list="list271604657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384523880073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