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77259394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481081647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652941302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94118152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3403983278908" text:continue-list="list652941302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3405016837852" text:continue-list="list94118152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17B000001F41E38AA16493CCED3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