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932123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83970853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86186828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32051291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0428922834248" text:continue-list="list386186828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0429149976805" text:continue-list="list332051291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