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375054736"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1785891192"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367030161"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984281133"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17B000001F41E38AA16493CCED3.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