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9"><text:span text:style-name="T3">Provincia di Potenz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12403019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0602846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3402676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95793855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02403224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434709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