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0"><text:span text:style-name="T4">Provincia di Potenz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3651222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703794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161033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8957257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6779183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425965084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4277354186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426207795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4271891140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426407113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4275040849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25879198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4258805551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4271952727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4264393486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4270508902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4276417263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426233153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4279242883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259297426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4269306230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4277997611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4260964294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273888535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426211770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4275651450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4269667852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4278652775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4274662779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4261654375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426893492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4275155255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4263661106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4268384545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4276202519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0187377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