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0"><text:span text:style-name="T4">Provincia di Potenz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98195203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85293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084664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0392837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1045974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00348625631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00354900011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00350906444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00350005622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00352506652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00345142396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035505429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00352654671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0035559403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00357336996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0035082893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003575839010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0035512241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00351278217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0365346082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00349803085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00351693502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00346557737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00363359384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00363464293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00350104667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00359591990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0035953519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00347732068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00355564672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00364773878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00359599910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003543416634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00364751664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003646638232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69544124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