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8"><text:span text:style-name="T4">Provincia di Potenz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93985293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50179786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316538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5150132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4023512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83422180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7195291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491144060875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25726442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6381857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8164946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79067536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6647322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