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8"><text:span text:style-name="T4">Provincia di Potenza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978590865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2976359625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38543587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2531040341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2762870703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94302861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1641231184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2350654123226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397990163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3481904539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838385376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459785429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4236354360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6" meta:non-whitespace-character-count="70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