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8"><text:span text:style-name="T4">Provincia di Potenz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6125921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1677346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334592304" text:style-name="WWNum5">
        <text:list-item>
          <text:p text:style-name="P12"><text:span text:style-name="T10">SCIA, prot. ...................., presentata allo Sportello unico per l’edilizia il </text:span><text:span text:style-name="T9">....../....../............</text:span></text:p>
        </text:list-item>
      </text:list>
      <text:list xml:id="list401339143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9530661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6831926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9145146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4657110922561" text:continue-list="list166831926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