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 text:name="_GoBack"/><text:span text:style-name="T1">Comune di Nemoli</text:span></text:p>
      <text:p text:style-name="P11"><text:span text:style-name="T2">Provincia di Potenz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97435240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205460652648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205392876143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205392891481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205401480236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20538608851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4794835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205283195966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2053504899624" text:continue-list="list2320538608851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8524834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4604012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205289476338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205347635586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0014440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7613871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8262240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2054512372065" text:continue-list="list287613871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