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11"><text:span text:style-name="T2">Provincia di Potenz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1492059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42794146651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42693372419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42606806540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42621792929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42696343047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978391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42592206523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425899828228" text:continue-list="list242696343047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9179414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3311232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2602914820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42791385765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1278539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90092252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57433785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427874930937" text:continue-list="list190092252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