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01324926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4633171652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95221126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62766118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1584418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4779281062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768983450" text:style-name="WW8Num36">
              <text:list-item>
                <text:p text:style-name="P201"><text:span text:style-name="T29">CILA: art. 6/bis – SCIA art. 37 DPR n. 380/01. </text:span><text:span text:style-name="T20">(O legge regionale).</text:span></text:p>
              </text:list-item>
            </text:list>
            <text:list xml:id="list2148386619403" text:continue-list="list214779281062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4664862661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4712576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7584236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48357136807" text:continue-list="list334712576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4716100314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8124108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4741680864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50484831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4834387529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77244010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4746617289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9289008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4670040662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3174870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19526685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4801797396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1802787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71856615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5691673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84553122" text:style-name="WW8Num5">
              <text:list-item>
                <text:list>
                  <text:list-item>
                    <text:p text:style-name="P204"><text:span text:style-name="T29">CILA: art. 6/bis DPR n. 380/01. </text:span><text:span text:style-name="T20">(O legge regionale).</text:span></text:p>
                  </text:list-item>
                </text:list>
              </text:list-item>
            </text:list>
            <text:list xml:id="list2148241763430" text:continue-list="list375691673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38936974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6218574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97523846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644450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332597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46594364501" text:continue-list="list214633171652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33080732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2720148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5237436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5080336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4646809233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0768445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8275343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27738784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9906566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369589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4682330492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6064444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4742364739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07690199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69057154" text:style-name="WW8Num84">
              <text:list-item>
                <text:p text:style-name="P167"><text:span text:style-name="T20">Si differenzia dalla voce “B. 25”, che prevede il periodo </text:span><text:soft-page-break/><text:span text:style-name="T20">dell’occupazione superiore a 120 gg.</text:span></text:p>
              </text:list-item>
            </text:list>
            <text:list xml:id="list2147244472766" text:continue-list="list356218574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9261097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47402985419" text:continue-list="list246905715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7112595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47935381455" text:continue-list="list349261097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47856514555" text:continue-list="list214724447276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47755814726" text:continue-list="list214793538145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4758855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73221893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7516971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3898539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4700614335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4350635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000521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1584415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5516450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64878214" text:style-name="WW8Num6">
              <text:list-item>
                <text:p text:style-name="P176"><text:span text:style-name="T20">Titolo abilitativo edilizio per il privato: CILA/Permesso di costruire/SCIA in alternativa, “super”, secondo la tipologia del monumento.</text:span></text:p>
              </text:list-item>
            </text:list>
            <text:list xml:id="list2148223815256" text:continue-list="list401584415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94849744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992020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2493876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8322275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693726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7914389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8528429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27687206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10224510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68776878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6334672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70369506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50208110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0980471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4680033708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4814026965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4688795505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4774911963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4843352213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4797587152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4995676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4652099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4676959587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9258630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1512554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4848568217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3934347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4634570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4709340161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51190059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10256928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4817834770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4762429544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