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0205685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082223401792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8095594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152639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286654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082269692944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2499227" text:style-name="WW8Num36">
              <text:list-item>
                <text:p text:style-name="P201"><text:span text:style-name="T29">CILA: art. 6/bis – SCIA art. 37 DPR n. 380/01. </text:span><text:span text:style-name="T20">(O legge regionale).</text:span></text:p>
              </text:list-item>
            </text:list>
            <text:list xml:id="list230822632036214" text:continue-list="list23082269692944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08225586245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376527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979481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0822194126388" text:continue-list="list41376527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082117525640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063724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082283756474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154971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08218632028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7730385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082175998051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9294534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082218098290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6577116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256404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08221250371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1948148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940892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2397419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0705103" text:style-name="WW8Num5">
              <text:list-item>
                <text:list>
                  <text:list-item>
                    <text:p text:style-name="P204"><text:span text:style-name="T29">CILA: art. 6/bis DPR n. 380/01. </text:span><text:span text:style-name="T20">(O legge regionale).</text:span></text:p>
                  </text:list-item>
                </text:list>
              </text:list-item>
            </text:list>
            <text:list xml:id="list230821618843350" text:continue-list="list352397419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395839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9820955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680144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610128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819247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0822865873137" text:continue-list="list23082223401792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804815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0665287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5310635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6505827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08218054319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9294719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3136013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8914441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874047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3859596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082099100119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0278724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082281249686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2849601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056473126" text:style-name="WW8Num84">
              <text:list-item>
                <text:p text:style-name="P167"><text:span text:style-name="T20">Si differenzia dalla voce “B. 25”, che prevede il periodo </text:span><text:soft-page-break/><text:span text:style-name="T20">dell’occupazione superiore a 120 gg.</text:span></text:p>
              </text:list-item>
            </text:list>
            <text:list xml:id="list230821628723583" text:continue-list="list399820955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017490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0822428946806" text:continue-list="list305647312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7999832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0821199996212" text:continue-list="list42017490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0822080685486" text:continue-list="list2308216287235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821277404675" text:continue-list="list2308211999962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5611656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3661799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703940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232664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082124833835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9074865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2595418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2947321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8984270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16272126" text:style-name="WW8Num6">
              <text:list-item>
                <text:p text:style-name="P176"><text:span text:style-name="T20">Titolo abilitativo edilizio per il privato: CILA/Permesso di costruire/SCIA in alternativa, “super”, secondo la tipologia del monumento.</text:span></text:p>
              </text:list-item>
            </text:list>
            <text:list xml:id="list230820933896492" text:continue-list="list142947321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614748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1449728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1615394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8224666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8395910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1943840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096353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2660579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2039880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743380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5744223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1469248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1454212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2381225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082271546378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08218573002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082253401602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082197493919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082239657895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08211121676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4320005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7212365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08212579864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0990445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2438676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082244441013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2525599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0952416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082280547293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4531725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7529595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082290458835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082155043053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