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05279237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4231705731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4202048110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4227360089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4262286640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4218754779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4068312955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4207070968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4250025226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4139572901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