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4184238043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4010878367540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4010291685262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4011123790358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4010560000727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4011029047701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4012097190417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4010047500335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4010093940392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4010263802855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