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tenz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57273969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235672704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574433701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6" meta:non-whitespace-character-count="483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