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Provincia di Potenz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67403234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67403234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67403234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67403234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67403234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67403234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