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Provincia di Potenz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27023733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27023733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27023733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27023733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27023733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27023733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